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background-color="#e6e6e6" fo:padding="0.0382in" fo:border="none">
        <style:background-image/>
      </style:table-cell-properties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background-color="#e6e6e6" fo:padding="0.0382in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382in" fo:border="none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#timetitle#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#locationtitle#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#topicheader#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#responsibleheader#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#timeheader#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#topicheader#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#responsibleheader#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#timeheader#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#topicheader#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#responsibleheader#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#timeheader#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#minutes-for#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Liberation Sans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Grey</dc:title>
    <meta:creation-date>2012-08-17T16:41:45</meta:creation-date>
    <meta:initial-creator>pista </meta:initial-creator>
    <dc:date>2012-08-17T16:43:28</dc:date>
    <dc:creator>pista </dc:creator>
    <meta:document-statistic meta:table-count="6" meta:image-count="0" meta:object-count="0" meta:page-count="2" meta:paragraph-count="51" meta:word-count="54" meta:character-count="630" meta:non-whitespace-character-count="626"/>
    <meta:user-defined meta:name="Info 1"/>
    <meta:user-defined meta:name="Info 2"/>
    <meta:user-defined meta:name="Info 3"/>
    <meta:user-defined meta:name="Info 4"/>
  </office:meta>
</office:document-meta>
</file>